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19">
      <style:table-cell-properties fo:border-top="none" fo:border-bottom="thin solid #000000" fo:border-left="thin solid #000000" fo:border-right="thin solid #000000" fo:background-color="transparent"/>
    </style:style>
    <style:style style:name="ce42"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3" style:family="table-cell" style:parent-style-name="Default" style:data-style-name="N19">
      <style:table-cell-properties fo:border="thin solid #000000"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justify"/>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justify"/>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justify"/>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5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style:style>
    <style:style style:name="ce61" style:family="table-cell" style:parent-style-name="Default" style:data-style-name="N0"/>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style:repeat-content="false"/>
      <style:paragraph-properties fo:text-align="justify"/>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able-cell-properties style:vertical-align="automatic"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justify"/>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center"/>
    </style:style>
    <style:style style:name="ce69" style:family="table-cell" style:parent-style-name="Default" style:data-style-name="N3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cell-protect="protected" style:repeat-content="false"/>
      <style:paragraph-properties fo:text-align="justify"/>
      <style:text-properties fo:font-size="12pt" style:font-size-asian="12pt" style:font-size-complex="12pt"/>
    </style:style>
    <style:style style:name="ce7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4" style:family="table-cell" style:parent-style-name="Default" style:data-style-name="N0">
      <style:table-cell-properties style:vertical-align="middle" fo:background-color="transparent" style:repeat-content="false"/>
      <style:paragraph-properties fo:text-align="center"/>
    </style:style>
    <style:style style:name="ce75" style:family="table-cell" style:parent-style-name="Default"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78" style:family="table-cell" style:parent-style-name="Default" style:data-style-name="N19">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center"/>
    </style:style>
    <style:style style:name="ce81"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center"/>
    </style:style>
    <style:style style:name="ce82"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9.33979166666667cm"/>
    </style:style>
    <style:style style:name="co3" style:family="table-column">
      <style:table-column-properties fo:break-before="auto" style:column-width="3.83645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8.57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08.95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 table:condition="of:cell-content-is-in-list(#N/A)" table:base-cell-address="IER.D18">
          <table:help-message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in-list([.#REF!])" table:base-cell-address="IER.D8">
          <table:help-message table:display="true"/>
          <table:error-message table:display="true"/>
        </table:content-validation>
        <table:content-validation table:name="val7">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8">
          <table:help-message table:title="Plazo ampliación reserva">
            <text:p>Deberá indicarse el número de años en formato de número entero.</text:p>
          </table:help-message>
          <table:error-message/>
        </table:content-validation>
        <table:content-validation table:name="val9" table:condition="of:cell-content-is-date() and cell-content-is-between(42736,43464)">
          <table:help-message table:display="true"/>
          <table:error-message table:display="true"/>
        </table:content-validation>
        <table:content-validation table:name="val10" table:condition="of:cell-content-is-in-list([Instructivo.$H$1:.$H$872])" table:base-cell-address="IER.C3">
          <table:help-message table:display="true"/>
          <table:error-message table:display="true"/>
        </table:content-validation>
        <table:content-validation table:name="val11" table:condition="of:cell-content-is-in-list([Instructivo.$I$1:.$I$3])" table:base-cell-address="IER.C4">
          <table:help-message table:display="true"/>
          <table:error-message table:display="true"/>
        </table:content-validation>
      </table:content-validations>
      <table:table table:name="IER" table:style-name="ta1">
        <table:table-column table:style-name="co1" table:default-cell-style-name="ce47"/>
        <table:table-column table:style-name="co2" table:default-cell-style-name="ce1"/>
        <table:table-column table:style-name="co3" table:default-cell-style-name="ce4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50"/>
        <table:table-column table:style-name="co9" table:default-cell-style-name="ce54"/>
        <table:table-column table:style-name="co10" table:default-cell-style-name="ce50"/>
        <table:table-column table:style-name="co11" table:default-cell-style-name="ce1"/>
        <table:table-column table:style-name="co12" table:default-cell-style-name="ce50"/>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number-columns-spanned="2" table:number-rows-spanned="1" table:style-name="ce59">
            <text:p>Índices de los Expedientes considerados como Reservados<text:s/></text:p>
          </table:table-cell>
          <table:covered-table-cell/>
          <table:table-cell table:style-name="ce46"/>
          <table:table-cell table:style-name="ce2"/>
          <table:table-cell table:content-validation-name="val7" table:style-name="ce2"/>
          <table:table-cell table:number-columns-repeated="2" table:style-name="ce2"/>
          <table:table-cell table:style-name="ce48"/>
          <table:table-cell table:style-name="ce46"/>
          <table:table-cell table:style-name="ce48"/>
          <table:table-cell table:style-name="ce2"/>
          <table:table-cell table:style-name="ce48"/>
          <table:table-cell table:number-columns-repeated="3" table:style-name="ce2"/>
          <table:table-cell table:content-validation-name="val8"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7" table:style-name="ce4"/>
          <table:table-cell table:number-columns-repeated="2" table:style-name="ce4"/>
          <table:table-cell table:style-name="ce49"/>
          <table:table-cell table:style-name="ce46"/>
          <table:table-cell table:style-name="ce49"/>
          <table:table-cell table:style-name="ce4"/>
          <table:table-cell table:style-name="ce49"/>
          <table:table-cell table:number-columns-repeated="3" table:style-name="ce4"/>
          <table:table-cell table:content-validation-name="val8" table:style-name="ce4"/>
          <table:table-cell table:number-columns-repeated="5" table:style-name="ce4"/>
          <table:table-cell table:number-columns-repeated="2" table:style-name="ce61"/>
          <table:table-cell table:number-columns-repeated="1636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content-validation-name="val10" table:style-name="ce62">
            <text:p>Secretaría de Salud</text:p>
          </table:table-cell>
          <table:covered-table-cell table:number-columns-repeated="3"/>
          <table:table-cell table:style-name="ce63"/>
          <table:table-cell table:style-name="ce64"/>
          <table:table-cell table:style-name="ce65"/>
          <table:table-cell table:style-name="ce64"/>
          <table:table-cell table:style-name="ce63"/>
          <table:table-cell table:style-name="ce64"/>
          <table:table-cell table:number-columns-repeated="3" table:style-name="ce63"/>
          <table:table-cell table:content-validation-name="val8" table:style-name="ce63"/>
          <table:table-cell table:number-columns-repeated="6" table:style-name="ce63"/>
          <table:table-cell table:style-name="ce61"/>
          <table:table-cell table:number-columns-repeated="1636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content-validation-name="val11" table:style-name="ce62">
            <text:p>Segundo Semestre 2016</text:p>
          </table:table-cell>
          <table:covered-table-cell table:number-columns-repeated="3"/>
          <table:table-cell table:style-name="ce63"/>
          <table:table-cell table:style-name="ce64"/>
          <table:table-cell table:style-name="ce65"/>
          <table:table-cell table:style-name="ce64"/>
          <table:table-cell table:style-name="ce63"/>
          <table:table-cell table:style-name="ce64"/>
          <table:table-cell table:number-columns-repeated="3" table:style-name="ce63"/>
          <table:table-cell table:content-validation-name="val8" table:style-name="ce63"/>
          <table:table-cell table:number-columns-repeated="6" table:style-name="ce63"/>
          <table:table-cell table:style-name="ce61"/>
          <table:table-cell table:number-columns-repeated="16361"/>
        </table:table-row>
        <table:table-row table:style-name="ro3">
          <table:table-cell office:value-type="string" table:number-columns-spanned="2" table:number-rows-spanned="1" table:style-name="ce18">
            <text:p>Fecha de actualización:</text:p>
          </table:table-cell>
          <table:covered-table-cell/>
          <table:table-cell office:value-type="date" office:date-value="2017-01-27T00:00:00" table:number-columns-spanned="4" table:number-rows-spanned="1" table:content-validation-name="val9" table:style-name="ce72">
            <text:p>27/01/2017</text:p>
          </table:table-cell>
          <table:covered-table-cell table:number-columns-repeated="3"/>
          <table:table-cell table:style-name="ce63"/>
          <table:table-cell table:style-name="ce64"/>
          <table:table-cell table:style-name="ce65"/>
          <table:table-cell table:style-name="ce64"/>
          <table:table-cell table:style-name="ce63"/>
          <table:table-cell table:style-name="ce64"/>
          <table:table-cell table:number-columns-repeated="3" table:style-name="ce63"/>
          <table:table-cell table:content-validation-name="val8" table:style-name="ce63"/>
          <table:table-cell table:number-columns-repeated="6" table:style-name="ce63"/>
          <table:table-cell table:style-name="ce61"/>
          <table:table-cell table:number-columns-repeated="16361"/>
        </table:table-row>
        <table:table-row table:style-name="ro4">
          <table:table-cell table:style-name="ce66"/>
          <table:table-cell table:style-name="ce61"/>
          <table:table-cell table:style-name="ce66"/>
          <table:table-cell table:style-name="ce61"/>
          <table:table-cell table:content-validation-name="val7" table:style-name="ce61"/>
          <table:table-cell table:number-columns-repeated="2" table:style-name="ce61"/>
          <table:table-cell table:style-name="ce67"/>
          <table:table-cell table:style-name="ce65"/>
          <table:table-cell table:style-name="ce67"/>
          <table:table-cell table:style-name="ce61"/>
          <table:table-cell table:style-name="ce67"/>
          <table:table-cell table:number-columns-repeated="3" table:style-name="ce61"/>
          <table:table-cell table:content-validation-name="val8" table:style-name="ce61"/>
          <table:table-cell table:number-columns-repeated="7" table:style-name="ce61"/>
          <table:table-cell table:number-columns-repeated="16361"/>
        </table:table-row>
        <table:table-row table:style-name="ro5">
          <table:table-cell office:value-type="string" table:style-name="ce80">
            <text:p>Área</text:p>
          </table:table-cell>
          <table:table-cell office:value-type="string" table:style-name="ce68">
            <text:p>Nombre del expediente o documento</text:p>
          </table:table-cell>
          <table:table-cell office:value-type="string" table:style-name="ce68">
            <text:p>Tema</text:p>
          </table:table-cell>
          <table:table-cell office:value-type="string" table:style-name="ce68">
            <text:p>Momento de la clasificación de la información como reservada</text:p>
          </table:table-cell>
          <table:table-cell office:value-type="string" table:content-validation-name="val7" table:style-name="ce68">
            <text:p>Plazo de reserva</text:p>
          </table:table-cell>
          <table:table-cell office:value-type="string" table:style-name="ce68">
            <text:p>Fecha de inicio de la clasificación</text:p>
          </table:table-cell>
          <table:table-cell office:value-type="string" table:style-name="ce68">
            <text:p>Fecha de término de la clasificación</text:p>
          </table:table-cell>
          <table:table-cell office:value-type="string" table:style-name="ce68">
            <text:p>Fundamento legal de la clasificación</text:p>
          </table:table-cell>
          <table:table-cell office:value-type="string" table:style-name="ce68">
            <text:p>Justificación</text:p>
          </table:table-cell>
          <table:table-cell office:value-type="string" table:style-name="ce68">
            <text:p>Razones y motivos de la clasificación</text:p>
          </table:table-cell>
          <table:table-cell office:value-type="string" table:style-name="ce68">
            <text:p>Clasificación completa o parcial</text:p>
          </table:table-cell>
          <table:table-cell office:value-type="string" table:style-name="ce68">
            <text:p>Partes o secciones que se clasifican</text:p>
          </table:table-cell>
          <table:table-cell office:value-type="string" table:style-name="ce68">
            <text:p>Fecha del acta en donde el Comité de Transparencia confirmó la clasificación</text:p>
          </table:table-cell>
          <table:table-cell office:value-type="string" table:style-name="ce68">
            <text:p>Estatus del expediente</text:p>
          </table:table-cell>
          <table:table-cell office:value-type="string" table:style-name="ce68">
            <text:p>Expediente en ampliación de plazo de reserva (Sí / No)</text:p>
          </table:table-cell>
          <table:table-cell office:value-type="string" table:content-validation-name="val8" table:style-name="ce68">
            <text:p>Plazo de ampliación de reserva <text:s/>(años)</text:p>
          </table:table-cell>
          <table:table-cell office:value-type="string" table:style-name="ce68">
            <text:p>Fecha de inicio del plazo de ampliación de reserva</text:p>
          </table:table-cell>
          <table:table-cell office:value-type="string" table:style-name="ce68">
            <text:p>Fecha de término del plazo de ampliación de <text:s/>reserva</text:p>
          </table:table-cell>
          <table:table-cell office:value-type="string" table:style-name="ce68">
            <text:p>Fundamento legal del plazo de ampliación de reserva</text:p>
          </table:table-cell>
          <table:table-cell office:value-type="string" table:style-name="ce68">
            <text:p>Justificación del plazo de ampliación de reserva</text:p>
          </table:table-cell>
          <table:table-cell office:value-type="string" table:style-name="ce68">
            <text:p>Razones y motivos del plazo de ampliación de reserva</text:p>
          </table:table-cell>
          <table:table-cell office:value-type="string" table:style-name="ce68">
            <text:p>Clasificación completa o parcial de la ampliación de reserva</text:p>
          </table:table-cell>
          <table:table-cell office:value-type="string" table:style-name="ce81">
            <text:p>Partes o secciones que se clasifican en el plazo de ampliación de reserva</text:p>
          </table:table-cell>
          <table:table-cell table:number-columns-repeated="16361" table:style-name="ce82"/>
        </table:table-row>
        <table:table-row table:style-name="ro6">
          <table:table-cell office:value-type="string" table:style-name="ce8">
            <text:p>Direccion General de Coordinación de Proyectos y Operación</text:p>
          </table:table-cell>
          <table:table-cell office:value-type="string" table:style-name="ce69">
            <text:p>0001200319016</text:p>
          </table:table-cell>
          <table:table-cell office:value-type="string" table:style-name="ce8">
            <text:p>Número de celular<text:s/></text:p>
          </table:table-cell>
          <table:table-cell office:value-type="string" table:content-validation-name="val6" table:style-name="ce8">
            <text:p>Solicitud de acceso</text:p>
          </table:table-cell>
          <table:table-cell office:value-type="string" table:style-name="ce8">
            <text:p>3 años</text:p>
          </table:table-cell>
          <table:table-cell office:value-type="date" office:date-value="2016-10-11T00:00:00" table:style-name="ce9">
            <text:p>11/10/2016</text:p>
          </table:table-cell>
          <table:table-cell office:value-type="date" office:date-value="2019-10-11T00:00:00" table:style-name="ce9">
            <text:p>11/10/2019</text:p>
          </table:table-cell>
          <table:table-cell office:value-type="string" table:style-name="ce51">
            <text:p>Artículo 97, 98, fraccion I y 100 y 110 fracción V de la Ley Federal de Transparencia y Acceso a la Información Pública y artículos 100, 104 y 113, fracción V de la Ley General de Transparencia y Acceso a la Información Pública.<text:s/></text:p>
          </table:table-cell>
          <table:table-cell office:value-type="string" table:style-name="ce8">
            <text:p>Poner en riesgo la seguridad, vida e integridad del servidor público.</text:p>
          </table:table-cell>
          <table:table-cell office:value-type="string" table:style-name="ce51">
            <text:p>De darse a conocer la información, el servidor publico podría ser víctima de algún ilícito, como el secuestro u objeto de alguna agresión, pudiendo de igual manera atentar contra su vida, al ser localizable su ubicación por medio del telefono celular</text:p>
          </table:table-cell>
          <table:table-cell office:value-type="string" table:style-name="ce8">
            <text:p>Completa</text:p>
          </table:table-cell>
          <table:table-cell office:value-type="string" table:style-name="ce8">
            <text:p>Número de celular</text:p>
          </table:table-cell>
          <table:table-cell office:value-type="date" office:date-value="2016-10-11T00:00:00" table:style-name="ce9">
            <text:p>11/10/2016</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9">
            <text:p>N/A</text:p>
          </table:table-cell>
          <table:table-cell office:value-type="string"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0"/>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6316</text:p>
          </table:table-cell>
          <table:table-cell office:value-type="string" table:style-name="ce8">
            <text:p>Resultados de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Resultados de la investigación de mercado de la Licitación LA 012000990-E15-2016</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7316</text:p>
          </table:table-cell>
          <table:table-cell office:value-type="string" table:style-name="ce8">
            <text:p>Documentación que contenga la fecha en la que concluyó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Documentación que contenga la fecha en la que concluyó la investigación de mercado de la Licitación LA 012000990-E15-2016</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7416</text:p>
          </table:table-cell>
          <table:table-cell office:value-type="string" table:style-name="ce8">
            <text:p>Documentación que contenga la fecha en la que concluyó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Documentación que contenga la fecha en la que concluyó la investigación de mercado de la Licitación LA- 012000990-E15-2016</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316</text:p>
          </table:table-cell>
          <table:table-cell office:value-type="string" table:style-name="ce8">
            <text:p>Documentación mediante la cual se le invitó a participar a las empresas en la investigación de mercado de la Licitación LA 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Estudio de Mercado de la Licitación Pública No. LA-012000990-E15-2016<text:s/></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416</text:p>
          </table:table-cell>
          <table:table-cell office:value-type="string" table:style-name="ce8">
            <text:p>Documentación de invitación para la investigación de mercado de la Licitación LA 012000990-E15-2016<text:s/></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Documentación de invitación para la investigación de mercado de la Licitación LA-012000990-E15-2016</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516</text:p>
          </table:table-cell>
          <table:table-cell office:value-type="string" table:style-name="ce8">
            <text:p>Documentación de invitación para la investigación de mercado de la Licitación LA 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Documentación de invitación para la investigación de mercado de la Licitación LA-012000990-E15-2016</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616</text:p>
          </table:table-cell>
          <table:table-cell office:value-type="string" table:style-name="ce8">
            <text:p>Nombre de las empresas que se invitaron a participar en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Estudio de Mercado de la Licitación Pública No. LA-012000990-E15-2016<text:s/></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716</text:p>
          </table:table-cell>
          <table:table-cell office:value-type="string" table:style-name="ce8">
            <text:p>Nombre de las empresas que se invitaron a participar en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6T00:00:00" table:style-name="ce11">
            <text:p>26/08/2016</text:p>
          </table:table-cell>
          <table:table-cell office:value-type="date" office:date-value="2016-09-02T00:00:00" table:content-validation-name="val1" table:style-name="ce9">
            <text:p>02/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Estudio de Mercado de la Licitación Pública No. LA-012000990-E15-2016<text:s/></text:p>
          </table:table-cell>
          <table:table-cell office:value-type="date" office:date-value="2016-08-26T00:00:00" table:style-name="ce11">
            <text:p>26/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misión Coordinadora de Institutos Nacionales de Salud y Hospitales de Alta Especialidad</text:p>
          </table:table-cell>
          <table:table-cell office:value-type="string" table:style-name="ce69">
            <text:p>0001200278816</text:p>
          </table:table-cell>
          <table:table-cell office:value-type="string" table:style-name="ce8">
            <text:p>Documentación de los nombres de las empresas y personas a las que se les invitó a participar en la investigación de mercado de la Licitación LA-012000990-E15-2016</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29T00:00:00" table:style-name="ce11">
            <text:p>29/08/2016</text:p>
          </table:table-cell>
          <table:table-cell office:value-type="date" office:date-value="2016-09-05T00:00:00" table:content-validation-name="val1" table:style-name="ce15">
            <text:p>05/09/2016</text:p>
          </table:table-cell>
          <table:table-cell office:value-type="string" table:style-name="ce52">
            <text:p>Los Artículos 104 y 106 fracción I de la Ley General de Transparencia y Acceso a la Información Pública, artículos 110 fracción IV y 113, fracción IV de la Ley Federal de Transparencia y Acceso a la Información Pública<text:s/></text:p>
          </table:table-cell>
          <table:table-cell office:value-type="string" table:style-name="ce52">
            <text:p>El procedimiento de Licitación Pública No. LA-012000990-E15-2016 correspondiente a la adquisición de materiales, accesorios y suministros médicos (condón masculino de hule látex) se encuentra en curso, <text:s/>aún no se ha emitido el fallo por parte de la Dirección General de Recursos Materiales y Servicios Generales</text:p>
          </table:table-cell>
          <table:table-cell office:value-type="string" table:style-name="ce52">
            <text:p>Toda vez que de darse a conocer la información en estos momentos, causaría un daño al erario público.</text:p>
          </table:table-cell>
          <table:table-cell office:value-type="string" table:content-validation-name="val6" table:style-name="ce8">
            <text:p>Parcial</text:p>
          </table:table-cell>
          <table:table-cell office:value-type="string" table:style-name="ce52">
            <text:p>Documentación de los nombres de las empresas y personas a las que se les invitó a participar en la investigación de mercado de la Licitación LA-012000990-E15-2016</text:p>
          </table:table-cell>
          <table:table-cell office:value-type="date" office:date-value="2016-08-29T00:00:00" table:style-name="ce11">
            <text:p>29/08/2016</text:p>
          </table:table-cell>
          <table:table-cell office:value-type="string" table:content-validation-name="val6" table:style-name="ce8">
            <text:p>Desclasificado</text:p>
          </table:table-cell>
          <table:table-cell office:value-type="string" table:content-validation-name="val6" table:style-name="ce13">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Programas Preventivos y Control de Enfermedades</text:p>
          </table:table-cell>
          <table:table-cell office:value-type="string" table:style-name="ce8">
            <text:p>Documentos referentes a las mesas de trabajo para el Proyecto de Modificación de la Norma Oficial Mexicana NOM-042-SSA-2006, Prevención y control de enfermedades. Especificaciones sanitarias para los centros de atención para perros y gatos. Derivado de la solicitud de información 0001200287916</text:p>
          </table:table-cell>
          <table:table-cell office:value-type="string" table:style-name="ce8">
            <text:p>Documentos referentes a las mesas de trabajo para modificar la Norma Oficial Mexicana NOM-042-SSA-2006, Prevención y control de enfermedades. Especificaciones sanitarias para los centros de atención para perros y gatos.</text:p>
          </table:table-cell>
          <table:table-cell office:value-type="string" table:content-validation-name="val6" table:style-name="ce8">
            <text:p>Solicitud de acceso</text:p>
          </table:table-cell>
          <table:table-cell office:value-type="string" table:style-name="ce8">
            <text:p>2 años</text:p>
          </table:table-cell>
          <table:table-cell office:value-type="date" office:date-value="2016-08-26T00:00:00" table:content-validation-name="val4" table:style-name="ce9">
            <text:p>26/08/2016</text:p>
          </table:table-cell>
          <table:table-cell office:value-type="date" office:date-value="2018-08-26T00:00:00" table:content-validation-name="val1" table:style-name="ce9">
            <text:p>26/08/2018</text:p>
          </table:table-cell>
          <table:table-cell office:value-type="string" table:content-validation-name="val3" table:style-name="ce51">
            <text:p>Ley Federal de Transparencia y Acceso a la Información Pública Artículos 97, 98, y 110 párrafo cuarto.</text:p>
          </table:table-cell>
          <table:table-cell office:value-type="string" table:style-name="ce51">
            <text:p>La modificación a la mencionada Norma Oficial se encuentra en etapa deliberativa por el grupo de expertos en la materia y no se ha realizado su publicación en el Diario Oficial de la Federación</text:p>
          </table:table-cell>
          <table:table-cell office:value-type="string" table:style-name="ce51">
            <text:p>La modificación a la mencionada Norma Oficial se encuentra en etapa deliberativa por el grupo de expertos en la materia y no se ha realizado su publicación en el Diario Oficial de la Federación</text:p>
          </table:table-cell>
          <table:table-cell office:value-type="string" table:content-validation-name="val2" table:style-name="ce8">
            <text:p>Completa</text:p>
          </table:table-cell>
          <table:table-cell office:value-type="string" table:style-name="ce57">
            <text:p>Los documentos que integraron la mesa de trabajo para la modificación de la Norma Oficial Mexicana NOM-042-SSA2-2006, Prevención y control de enfermedades. Especificaciones sanitarias para los centros de atención canina, llevada a cabo en fecha 24 de mayo del 2016 en las instalaciones del Centro Nacional de Programas Preventivos y Control de Enfermedades, consistentes en Agenda de Trabajo, Minuta de la Reunión de Trabajo para presentar las propuestas de Modificación a la NOM-042-SSA2-2006, Prevención y control de enfermedades. Especificaciones sanitarias para los centros de atención canina, el 2 de mayo en el auditorio del CENAPRECE, presentación del 24 de mayo de 2016 de la Modificación de la Norma Oficial Mexicana NOM-042-SSA2-2006, Prevención y control de enfermedades. Especificaciones sanitarias para los centros de atención para perros y gatos, y la versión de trabajo de las propuestas de modificación a la Norma Oficial Mexicana NOM-042-SSA2-2006 Especificaciones sanitarias para los centros de atención para perros y gatos.</text:p>
          </table:table-cell>
          <table:table-cell office:value-type="date" office:date-value="2016-08-26T00:00:00" table:content-validation-name="val4" table:style-name="ce9">
            <text:p>26/08/2016</text:p>
          </table:table-cell>
          <table:table-cell office:value-type="string" table:content-validation-name="val2" table:style-name="ce8">
            <text:p>Clasificado</text:p>
          </table:table-cell>
          <table:table-cell table:content-validation-name="val2" table:style-name="ce8"/>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7">
          <table:table-cell office:value-type="string" table:style-name="ce8">
            <text:p>Centro Nacional de Equidad de Género y Salud Reproductiva</text:p>
          </table:table-cell>
          <table:table-cell office:value-type="string" table:style-name="ce8">
            <text:p>Cotizaciones</text:p>
            <text:p>(00012002515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3 meses</text:p>
          </table:table-cell>
          <table:table-cell office:value-type="date" office:date-value="2016-08-11T00:00:00" table:content-validation-name="val4" table:style-name="ce9">
            <text:p>11/08/2016</text:p>
          </table:table-cell>
          <table:table-cell office:value-type="date" office:date-value="2016-11-11T00:00:00" table:content-validation-name="val1" table:style-name="ce9">
            <text:p>11/11/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3">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58">
            <text:p>Los precios por producto contenidos en las “Cotizaciones” que los proveedores entregaron a este órgano desconcentrado,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8">
          <table:table-cell office:value-type="string" table:style-name="ce8">
            <text:p>Centro Nacional de Equidad de Género y Salud Reproductiva</text:p>
          </table:table-cell>
          <table:table-cell office:value-type="string" table:style-name="ce12">
            <text:p>Investigación de mercado</text:p>
            <text:p>(00012002514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3 meses</text:p>
          </table:table-cell>
          <table:table-cell office:value-type="date" office:date-value="2016-08-11T00:00:00" table:content-validation-name="val4" table:style-name="ce9">
            <text:p>11/08/2016</text:p>
          </table:table-cell>
          <table:table-cell office:value-type="date" office:date-value="2016-11-11T00:00:00" table:content-validation-name="val1" table:style-name="ce9">
            <text:p>11/11/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8">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58">
            <text:p>La documentación que contiene las empresas, los productos y los precios que ofertaron, forman parte de la “Investigación de mercado”, misma que se encuentra sujeta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12">
            <text:p>Investigación de mercado</text:p>
            <text:p>(00012002513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3 meses</text:p>
          </table:table-cell>
          <table:table-cell office:value-type="date" office:date-value="2016-08-11T00:00:00" table:content-validation-name="val4" table:style-name="ce9">
            <text:p>11/08/2016</text:p>
          </table:table-cell>
          <table:table-cell office:value-type="date" office:date-value="2016-11-11T00:00:00" table:content-validation-name="val1" table:style-name="ce9">
            <text:p>11/11/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2">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Este razonamiento aplicado también para el precio conveniente.<text:s/></text:p>
          </table:table-cell>
          <table:table-cell office:value-type="string" table:style-name="ce58">
            <text:p>Teniendo en cuenta que aún no concluyen ambos procesos de licitatorios y hasta en tanto no se dicten los fallos y/o adjudiquen los bienes correspondient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58">
            <text:p>Los resultados obtenidos de las ofertas que se recibieron forman parte del resumen de la “Investigación de mercado”, mismas que se encuentran sujetas a dos procesos deliberativos por parte de los servidores públicos involucrados, constituyendo los Actos de fallo las decisiones definitivas adoptadas, encuadrando el caso concreto en la hipótesis normativa consagrada en lo dispuesto por el artículo 110, fracción VIII, de la Ley Federal de Transparencia y Acceso a la Información Pública, teniendo carácter de información reservada, 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 como se establece en los artículos 134 de la de la Constitución Política de los Estados Unidos Mexicanos y 26 de la Ley de Adquisiciones, Arrendamientos y Servicios del Sector Público, donde se señala que las proposiciones se presentaran en sobre cerrado, a fin de garantizar que ninguno de los participantes conozca antes de la apertura de las proposiciones económica, los precios ofertados por los licitantes. Este razonamiento aplicado también para el precio conveniente.<text: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8">
            <text:p>Cotizaciones</text:p>
            <text:p>(00012002512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11T00:00:00" table:content-validation-name="val4" table:style-name="ce9">
            <text:p>11/08/2016</text:p>
          </table:table-cell>
          <table:table-cell office:value-type="date" office:date-value="2016-08-30T00:00:00" table:content-validation-name="val1" table:style-name="ce15">
            <text:p>30/08/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La información de mérito se encuentra sujeta a un proceso deliberativo por parte de los servidores públicos involucrados, constituyendo el Acto de fallo la decisión definitiva adoptada, cuya difusión generaría la posibilidad de calcular los precios no aceptables de los insumos, lo que daría ventaja a los licitantes que conozcan tal información. Este razonamiento aplicado también para el precio conveniente.<text:s/></text:p>
            <text:p/>
            <text:p/>
          </table:table-cell>
          <table:table-cell office:value-type="string" table:style-name="ce58">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12">
            <text:p>Cotizacione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8">
            <text:p>Cotizaciones</text:p>
            <text:p>(00012002510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11T00:00:00" table:content-validation-name="val4" table:style-name="ce9">
            <text:p>11/08/2016</text:p>
          </table:table-cell>
          <table:table-cell office:value-type="date" office:date-value="2016-08-30T00:00:00" table:content-validation-name="val1" table:style-name="ce15">
            <text:p>30/08/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8">
            <text:p>Teniendo en cuenta que aún no concluye el proceso de licitatorio y hasta en tanto no se dicte fallo y/o adjudiquen los bienes, <text:s/>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12">
            <text:p>Cotizacione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8">
            <text:p>Cotizaciones</text:p>
            <text:p>(00012002511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11T00:00:00" table:content-validation-name="val4" table:style-name="ce9">
            <text:p>11/08/2016</text:p>
          </table:table-cell>
          <table:table-cell office:value-type="date" office:date-value="2016-08-30T00:00:00" table:content-validation-name="val1" table:style-name="ce15">
            <text:p>30/08/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8">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12">
            <text:p>Cotizacione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8">
            <text:p>Cotizaciones</text:p>
            <text:p>(0001200250916)</text:p>
          </table:table-cell>
          <table:table-cell office:value-type="string" table:style-name="ce8">
            <text:p>Procedimientos de adquisiciones</text:p>
          </table:table-cell>
          <table:table-cell office:value-type="string" table:content-validation-name="val6" table:style-name="ce8">
            <text:p>Solicitud de acceso</text:p>
          </table:table-cell>
          <table:table-cell office:value-type="string" table:style-name="ce8">
            <text:p>1 mes</text:p>
          </table:table-cell>
          <table:table-cell office:value-type="date" office:date-value="2016-08-11T00:00:00" table:content-validation-name="val4" table:style-name="ce9">
            <text:p>11/08/2016</text:p>
          </table:table-cell>
          <table:table-cell office:value-type="date" office:date-value="2016-08-30T00:00:00" table:content-validation-name="val1" table:style-name="ce15">
            <text:p>30/08/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8">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12">
            <text:p>Cotizaciones</text:p>
          </table:table-cell>
          <table:table-cell office:value-type="date" office:date-value="2016-08-11T00:00:00" table:content-validation-name="val5" table:style-name="ce9">
            <text:p>11/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8">
            <text:p>Cotizaciones</text:p>
            <text:p>(0001200250816)</text:p>
          </table:table-cell>
          <table:table-cell office:value-type="string" table:style-name="ce8">
            <text:p>Procedimientos de adquisiciones</text:p>
          </table:table-cell>
          <table:table-cell office:value-type="string" table:content-validation-name="val2" table:style-name="ce8">
            <text:p>Solicitud de acceso</text:p>
          </table:table-cell>
          <table:table-cell office:value-type="string" table:style-name="ce8">
            <text:p>1 mes</text:p>
          </table:table-cell>
          <table:table-cell office:value-type="date" office:date-value="2016-08-12T00:00:00" table:content-validation-name="val4" table:style-name="ce9">
            <text:p>12/08/2016</text:p>
          </table:table-cell>
          <table:table-cell office:value-type="date" office:date-value="2016-08-30T00:00:00" table:content-validation-name="val1" table:style-name="ce15">
            <text:p>30/08/2016</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5">
            <text:p>Se encuentra sujeta a un proceso deliberativo por parte de los servidores públicos involucrados, constituyendo el Acto de fallo la decisión definitiva adoptada, <text:s/>cuya difusión generaría la posibilidad de calcular los precios no aceptables de los insumos, lo que daría ventaja a los licitantes que conozcan tal información, de manera que no se asegurarían las mejores condiciones disponibles para el Estado en cuanto a precio, calidad, financiamiento, oportunidad y demás circunstancias pertinentes.</text:p>
          </table:table-cell>
          <table:table-cell office:value-type="string" table:style-name="ce58">
            <text:p>Teniendo en cuenta que aún no concluye el proceso de licitatorio y hasta en tanto no se dicte fallo y/o adjudiquen los bienes, se expone prueba de daño:</text:p>
            <text:p>Daño presente: Contravenir la exigencia constitucional de asegurar al Estado las mejores condiciones disponibles en cuanto a precio, calidad, financiamiento, oportunidad y demás circunstancias pertinentes.</text:p>
            <text:p>Daño probable: Generar ventaja a los licitantes que conozcan las peticiones de oferta recibidas por ese Centro Nacional de Equidad de Género y Salud Reproductiva.</text:p>
            <text:p>Daño específico: En las licitaciones públicas se convoca a los participantes para que libremente presenten proposiciones solventes en sobre cerrado, que será abierto públicamente, a fin de asegurar al Estado las mejores condiciones disponibles en cuanto a precio, calidad, financiamiento, oportunidad y demás circunstancias pertinentes. De ahí que sea una exigencia constitucional que ninguno de los participantes conozca, antes de la apertura de las proposiciones económicas, cuáles son los precios ofertados por los licitantes y, por ende, cuál será finalmente el precio conveniente. Lo anterior tiene un propósito de interés público, consistente en el manejo de los recursos con eficiencia, eficacia y honradez, a fin de asegurar las mejores condiciones de contratación para el Estado, principio que debe prevalecer sobre el interés privado del peticionario, lo cual se puede traducir en conocer con anticipación el precio conveniente, resultar proveedor adjudicado del contrato.<text:s/></text:p>
            <text:p/>
          </table:table-cell>
          <table:table-cell office:value-type="string" table:content-validation-name="val2" table:style-name="ce12">
            <text:p>Completa</text:p>
          </table:table-cell>
          <table:table-cell office:value-type="string" table:style-name="ce12">
            <text:p>Cotizaciones</text:p>
          </table:table-cell>
          <table:table-cell office:value-type="date" office:date-value="2016-08-12T00:00:00" table:content-validation-name="val4" table:style-name="ce9">
            <text:p>12/08/2016</text:p>
          </table:table-cell>
          <table:table-cell office:value-type="string" table:content-validation-name="val2" table:style-name="ce12">
            <text:p>Des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Equidad de Género y Salud Reproductiva</text:p>
          </table:table-cell>
          <table:table-cell office:value-type="string" table:style-name="ce12">
            <text:p>Propuesta preliminar del “Programa Único de Capacitación y Actualización para médicos generales, especialistas, citopatólogos y citotecnólogos”</text:p>
            <text:p>(0001200387816)</text:p>
          </table:table-cell>
          <table:table-cell office:value-type="string" table:style-name="ce12">
            <text:p>Políticas, estrategias y acciones de detección, prevención y control del Cáncer Cérvico Uterino<text:s/></text:p>
          </table:table-cell>
          <table:table-cell office:value-type="string" table:content-validation-name="val2" table:style-name="ce8">
            <text:p>Solicitud de acceso</text:p>
          </table:table-cell>
          <table:table-cell office:value-type="string" table:style-name="ce8">
            <text:p>5 años</text:p>
          </table:table-cell>
          <table:table-cell office:value-type="date" office:date-value="2016-12-22T00:00:00" table:content-validation-name="val4" table:style-name="ce15">
            <text:p>22/12/2016</text:p>
          </table:table-cell>
          <table:table-cell office:value-type="date" office:date-value="2021-12-22T00:00:00" table:content-validation-name="val4" table:style-name="ce15">
            <text:p>22/12/2021</text:p>
          </table:table-cell>
          <table:table-cell office:value-type="string" table:content-validation-name="val3" table:style-name="ce51">
            <text:p>Artículos 104 de la Ley General de Transparencia y Acceso a la Información Pública, 65 fracción II, 98 fracción I, 100, 110 fracción VIII y 111 de la Ley Federal de Transparencia y Acceso a la Información Pública.</text:p>
          </table:table-cell>
          <table:table-cell office:value-type="string" table:style-name="ce52">
            <text:p>Con la finalidad de dar cumplimiento al numeral 12. De la capacitación y actualización del personal de salud profesional y técnico del nivel operativo de la NOM-014-SSA2-1994, Para la prevención, detección, diagnóstico, tratamiento, control y vigilancia epidemiológica del cáncer cérvico uterino, se realizó una Propuesta preliminar del “Programa Único de Capacitación y Actualización para médicos generales, especialistas, citopatólogos y citotecnólogos”, integrada a partir del trabajo coordinado con diversas instituciones, información que forma parte de un proceso de definición de estrategias y medidas a tomar por parte de los integrantes del Comité Nacional de Cáncer en la Mujer.</text:p>
          </table:table-cell>
          <table:table-cell office:value-type="string" table:style-name="ce53">
            <text:p>Daño presente: Divulgar la Propuesta preliminar del “Programa Único de Capacitación y Actualización para médicos generales, especialistas, citopatólogos y citotecnólogos”, sin antes tener una resolución por parte del órgano colegiado, es decir, Comité Nacional de Cáncer en la Mujer puede generar en la población una apreciación errónea sobre la operación de políticas, estrategias y acciones de detección, prevención y control del Cáncer Cérvico Uterino e incluso viciar los procedimientos administrativos que se están llevando a cabo, lo cual podría afectar el desarrollo de la política pública en la materia.<text:s text:c="2"/></text:p>
            <text:p>Daño probable: Interrumpir los procesos que favorecen la formación de personal específico para la atención del Cáncer Cérvico Uterino.<text:s/></text:p>
            <text:p>Daño específico: La información requerida es susceptible de ser modificada por el Comité Nacional de Cáncer en la Mujer, por lo que el documento en cuestión no puede considerarse como definitivo, toda vez que se refiere a una Propuesta preliminar del “Programa Único de Capacitación y Actualización para médicos generales, especialistas, citopatólogos y citotecnólogos”.</text:p>
            <text:p/>
          </table:table-cell>
          <table:table-cell office:value-type="string" table:content-validation-name="val2" table:style-name="ce12">
            <text:p>Completa</text:p>
          </table:table-cell>
          <table:table-cell office:value-type="string" table:style-name="ce52">
            <text:p>Propuesta preliminar del “Programa Único de Capacitación y Actualización para médicos generales, especialistas, citopatólogos y citotecnólogos”</text:p>
          </table:table-cell>
          <table:table-cell office:value-type="date" office:date-value="2016-12-22T00:00:00" table:content-validation-name="val5" table:style-name="ce15">
            <text:p>22/12/2016</text:p>
          </table:table-cell>
          <table:table-cell office:value-type="string" table:content-validation-name="val2" table:style-name="ce12">
            <text:p>Clasificado</text:p>
          </table:table-cell>
          <table:table-cell office:value-type="string" table:content-validation-name="val2" table:style-name="ce12">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la Transfusión Sanguínea</text:p>
          </table:table-cell>
          <table:table-cell office:value-type="string" table:style-name="ce8">
            <text:p>Solicitud de información No. 1200400004916</text:p>
          </table:table-cell>
          <table:table-cell office:value-type="string" table:style-name="ce8">
            <text:p>Placas de auto</text:p>
          </table:table-cell>
          <table:table-cell office:value-type="string" table:content-validation-name="val2" table:style-name="ce8">
            <text:p>Solicitud de acceso</text:p>
          </table:table-cell>
          <table:table-cell office:value-type="string" table:style-name="ce8">
            <text:p>5 años</text:p>
          </table:table-cell>
          <table:table-cell office:value-type="date" office:date-value="2016-09-30T00:00:00" table:style-name="ce9">
            <text:p>30/09/2016</text:p>
          </table:table-cell>
          <table:table-cell office:value-type="date" office:date-value="2022-09-30T00:00:00" table:style-name="ce9">
            <text:p>30/09/2022</text:p>
          </table:table-cell>
          <table:table-cell office:value-type="string" table:style-name="ce51">
            <text:p>Art. 110 fracc. V de la Ley Federal de Transparencia y Acceso a la Información Pública y 113 fracc. V de la Ley General de Transparencia y Acceso a la Información Pública.</text:p>
          </table:table-cell>
          <table:table-cell office:value-type="string" table:style-name="ce8">
            <text:p>Porque el número de placa podría dar lugar al uso indebido de la información inherente al servidor público que en ese momento lo use.</text:p>
          </table:table-cell>
          <table:table-cell office:value-type="string" table:style-name="ce51">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8">
            <text:p>Completa</text:p>
          </table:table-cell>
          <table:table-cell office:value-type="string" table:style-name="ce8">
            <text:p>Número de placa</text:p>
          </table:table-cell>
          <table:table-cell office:value-type="date" office:date-value="2016-09-30T00:00:00" table:style-name="ce9">
            <text:p>30/09/2016</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entro Nacional de la Transfusión Sanguínea</text:p>
          </table:table-cell>
          <table:table-cell office:value-type="string" table:style-name="ce79">
            <text:p>Solicitud de información No. 0001200159116</text:p>
          </table:table-cell>
          <table:table-cell office:value-type="string" table:style-name="ce74">
            <text:p>Placas de auto</text:p>
          </table:table-cell>
          <table:table-cell office:value-type="string" table:content-validation-name="val2" table:style-name="ce8">
            <text:p>Solicitud de acceso</text:p>
          </table:table-cell>
          <table:table-cell office:value-type="string" table:style-name="ce8">
            <text:p>3 años</text:p>
          </table:table-cell>
          <table:table-cell office:value-type="date" office:date-value="2016-05-04T00:00:00" table:style-name="ce75">
            <text:p>04/05/2016</text:p>
          </table:table-cell>
          <table:table-cell office:value-type="date" office:date-value="2019-05-04T00:00:00" table:style-name="ce75">
            <text:p>04/05/2019</text:p>
          </table:table-cell>
          <table:table-cell office:value-type="string" table:style-name="ce76">
            <text:p>Art. 13 fracc. IV de la Ley Federal de Transparencia y Acceso a la Información Pública Gubernamental.</text:p>
          </table:table-cell>
          <table:table-cell office:value-type="string" table:style-name="ce77">
            <text:p>Porque el número de placa podría dar lugar al uso indebido de la información inherente al servidor público que en ese momento lo use.</text:p>
          </table:table-cell>
          <table:table-cell office:value-type="string" table:style-name="ce76">
            <text:p>El número de placa se puede utilizar para identificar a que institución pertenece lo que pone en riesgo a los servidores públicos que hagan uso de el, ya que esta información puede llegar a manos de personas mal intencionadas.</text:p>
          </table:table-cell>
          <table:table-cell office:value-type="string" table:style-name="ce17">
            <text:p>Completa</text:p>
          </table:table-cell>
          <table:table-cell office:value-type="string" table:style-name="ce17">
            <text:p>Número de placa</text:p>
          </table:table-cell>
          <table:table-cell office:value-type="date" office:date-value="2016-05-10T00:00:00" table:style-name="ce78">
            <text:p>10/05/2016</text:p>
          </table:table-cell>
          <table:table-cell office:value-type="string" table:style-name="ce17">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Calidad y Educación en Salud</text:p>
          </table:table-cell>
          <table:table-cell office:value-type="string" table:style-name="ce8">
            <text:p>Banco Electrónico de Reactivos Reutilizables del ENARM</text:p>
            <text:p>(0001200169416)</text:p>
          </table:table-cell>
          <table:table-cell office:value-type="string" table:style-name="ce8">
            <text:p>Versión cero del ENARM 2000 a 2012</text:p>
          </table:table-cell>
          <table:table-cell office:value-type="string" table:style-name="ce8">
            <text:p>Solicitud de acceso<text:s/></text:p>
          </table:table-cell>
          <table:table-cell office:value-type="string" table:style-name="ce8">
            <text:p>12 años</text:p>
          </table:table-cell>
          <table:table-cell office:value-type="date" office:date-value="2016-05-17T00:00:00" table:style-name="ce9">
            <text:p>17/05/2016</text:p>
          </table:table-cell>
          <table:table-cell office:value-type="date" office:date-value="2028-05-17T00:00:00" table:style-name="ce9">
            <text:p>17/05/2028</text:p>
          </table:table-cell>
          <table:table-cell office:value-type="string" table:style-name="ce51">
            <text:p>Ley Federal de Transparencia y Acceso a la Información Pública Gubernamental, artículo 14, fracción VI.</text:p>
          </table:table-cell>
          <table:table-cell office:value-type="string" table:style-name="ce56">
            <text:p>Su difusión pone en riesgo la viabilidad, objetividad y alcances de futuros exámenes; <text:s/>los reactivos de los exámenes, son reutilizables y hay probabilidad de que se repitan preguntas en exámenes subsecuentes. La difusión de los reactivos afecta el objetivo principal del ENARM, que es seleccionar a los médicos aspirantes mejor preparados para acceder a estudios de especialidades médicas a fin de que las instituciones de salud y educativas cuenten con personal y alumnado más apto, pues no habría certeza de que la evaluación está basada en el conocimiento técnico y científico de los médicos, sino en factores que no necesariamente son importantes como la capacidad de memoria o retención de datos. Es de suma importancia garantizar la transparencia, seguridad, profesionalidad, equidad, justicia y confiabilidad en el proceso de selección.</text:p>
          </table:table-cell>
          <table:table-cell office:value-type="string" table:style-name="ce51">
            <text:p>El proceso deliberativo no ha concluido ya que el Banco Electrónico de Reactivos Reutilizables del ENARM continúa en proceso de elaboración</text:p>
          </table:table-cell>
          <table:table-cell office:value-type="string" table:style-name="ce8">
            <text:p>Completa</text:p>
          </table:table-cell>
          <table:table-cell office:value-type="string" table:style-name="ce51">
            <text:p>Banco Electrónico de Reactivos Reutilizables del ENARM</text:p>
          </table:table-cell>
          <table:table-cell office:value-type="date" office:date-value="2016-05-17T00:00:00" table:style-name="ce9">
            <text:p>17/05/2016</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Comunicación Social<text:s/></text:p>
          </table:table-cell>
          <table:table-cell office:value-type="string" table:style-name="ce8">
            <text:p>Contratos 185-DGCS-2012, 476-DGCS-2012, 707-DGCS-2012 y 723-DGCS-2012 y la documentación anexa en la totalidad de sus expedientes. 0001200332916</text:p>
          </table:table-cell>
          <table:table-cell office:value-type="string" table:style-name="ce8">
            <text:p>Procedimiento Administrativo de Responsabilidad 032 / 2014, iniciado por la Secretaría de la Función Pública</text:p>
          </table:table-cell>
          <table:table-cell office:value-type="string" table:style-name="ce8">
            <text:p>Solicitud de acceso</text:p>
            <text:p/>
          </table:table-cell>
          <table:table-cell office:value-type="string" table:style-name="ce8">
            <text:p>5 años</text:p>
          </table:table-cell>
          <table:table-cell office:value-type="date" office:date-value="2016-10-19T00:00:00" table:content-validation-name="val4" table:style-name="ce9">
            <text:p>19/10/2016</text:p>
          </table:table-cell>
          <table:table-cell office:value-type="date" office:date-value="2021-10-19T00:00:00" table:content-validation-name="val1" table:style-name="ce9">
            <text:p>19/10/2021</text:p>
          </table:table-cell>
          <table:table-cell office:value-type="string" table:content-validation-name="val3" table:style-name="ce51">
            <text:p>Artículo 113, fracción IX de la Ley General de Transparencia y Acceso a la Información Pública y el Cuadragésimo quin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ineamientos) Publicado en el DOF el 15/04/2016”.</text:p>
          </table:table-cell>
          <table:table-cell office:value-type="string" table:style-name="ce51">
            <text:p>La información versa sobre contratos de prestación de servicios profesionales celebrados en el ejercicio 2012, lo anterior considerando los antecedentes con que se cuenta esta Dirección General, se advierten que forma parte del Procedimiento Administrativo de Responsabilidad 032 / 2014, iniciado por la Secretaría de la Función Pública, con motivo de presuntas irregularidades administrativas atribuibles a diversos ex – servidores públicos de esta Dependencia del Ejecutivo Federal.</text:p>
          </table:table-cell>
          <table:table-cell office:value-type="string" table:style-name="ce51">
            <text:p>La información forma parte del Procedimiento Administrativo de Responsabilidad 032 / 2014, iniciado por la Secretaría de la Función Pública, en tal razón se considera que dar a conocer la información solicitada podría causar un perjuicio grave en el desarrollo de la misma, máxime <text:s/>que aún no se ha emitido resolución alguna que pueda considerarse firme y no puede considerarse como concluido.</text:p>
          </table:table-cell>
          <table:table-cell office:value-type="string" table:style-name="ce8">
            <text:p>Completa</text:p>
          </table:table-cell>
          <table:table-cell office:value-type="string" table:style-name="ce51">
            <text:p>Contratos 185-DGCS-2012, 476-DGCS-2012, 707-DGCS-2012 y 723-DGCS-2012 y la documentación anexa en la totalidad de sus expedientes.</text:p>
          </table:table-cell>
          <table:table-cell office:value-type="date" office:date-value="2016-10-19T00:00:00" table:content-validation-name="val5" table:style-name="ce9">
            <text:p>19/10/2016</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on General de Desarrollo de la Infraestructura Fisica</text:p>
          </table:table-cell>
          <table:table-cell office:value-type="string" table:style-name="ce8">
            <text:p>CF/DGDIF/037-2012 <text:s/>(SOLICITUD DE INFORMACION 0001200285916)</text:p>
          </table:table-cell>
          <table:table-cell office:value-type="string" table:style-name="ce8">
            <text:p>Certificado de Factibilidad</text:p>
          </table:table-cell>
          <table:table-cell office:value-type="string" table:content-validation-name="val2" table:style-name="ce8">
            <text:p>Solicitud de acceso</text:p>
          </table:table-cell>
          <table:table-cell office:value-type="string" table:style-name="ce8">
            <text:p>5 años</text:p>
          </table:table-cell>
          <table:table-cell office:value-type="date" office:date-value="2016-09-06T00:00:00" table:content-validation-name="val4" table:style-name="ce9">
            <text:p>06/09/2016</text:p>
          </table:table-cell>
          <table:table-cell office:value-type="date" office:date-value="2021-09-06T00:00:00" table:content-validation-name="val1" table:style-name="ce9">
            <text:p>06/09/2021</text:p>
          </table:table-cell>
          <table:table-cell office:value-type="string" table:content-validation-name="val3" table:style-name="ce51">
            <text:p>Ley General de Transparencia y Acceso a la Información Pública Artículo 113 fraccion V y Ley Federal de Transparencia y Acceso a la Información Pública 65 fracción II y 110 fraccion V</text:p>
          </table:table-cell>
          <table:table-cell office:value-type="string" table:style-name="ce51">
            <text:p>En términos del artículo 113 de la Ley General de Transparencia y Acceso a la Información Pública en concordancia con el Lineamiento Vigésimo Tercero de los Lineamientos Generales en Materia de Clasificación y Desclasificación de la Información, así como para la Elaboración de Versiones Públicas; reiterando que la presente reserva de información, por el termino de cinco años, constituye una medida preventiva para garantizar la protección a la vida, seguridad y salud de las personas.</text:p>
          </table:table-cell>
          <table:table-cell office:value-type="string" table:style-name="ce57">
            <text:p>De proporcionar los planos, se generaría un daño presente, probable y especifico, ya que se estaría menoscabando la seguridad de las personas y su derecho a la salud. En el contexto del estado que guarda la inseguridad en el país, constantes asaltos, paros, invasiones y ataques a inmuebles públicos, en el presente caso, es menester de los servidores públicos, garantizar el estricto resguardo de los planos incluidos en fase III arriba mencionada, toda vez que su entrega pondría en riesgo la vida, seguridad o salud del personal y pacientes del mencionado Hospital al exponer al conocimiento público la disposición de las áreas del mismo, entradas, salidas etc. Con lo que facilitaría el robo, asaltos o ataques a las instalaciones, la salud pública y el patrimonio del Gobierno. <text:s text:c="85"/>clasificar la información que se solicita, como reservada, constituye una medida preventiva para evitar la comisión de delitos en contra del personal y pacientes del Hospital, en cuanto a su persona, su vida, su seguridad y su salud</text:p>
          </table:table-cell>
          <table:table-cell office:value-type="string" table:content-validation-name="val2" table:style-name="ce8">
            <text:p>completa</text:p>
          </table:table-cell>
          <table:table-cell office:value-type="string" table:style-name="ce51">
            <text:p>6 fojas <text:s/>correspondientes a <text:s/>6 Planos arquitectonicos <text:s/>de la fase <text:s/>III del Certificado de Factibilidad número de expediente CF/DGDIF/037/2012 , emitido para la Entidad federativa del estado de Campeche, en la localidad de Ciudad del Carmen, para Obra Nueva denominada “HOSPITAL MATERNO INFANTIL (Hospital del Niño y la Mujer)</text:p>
          </table:table-cell>
          <table:table-cell office:value-type="date" office:date-value="2016-09-06T00:00:00" table:content-validation-name="val5" table:style-name="ce9">
            <text:p>06/09/2016</text:p>
          </table:table-cell>
          <table:table-cell office:value-type="string" table:content-validation-name="val2" table:style-name="ce8">
            <text:p>Clasificado</text:p>
          </table:table-cell>
          <table:table-cell office:value-type="string" table:content-validation-name="val2"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text:s/>Dirección General de Planeación y Desarrollo en Salud<text:s/></text:p>
          </table:table-cell>
          <table:table-cell office:value-type="string" table:style-name="ce8">
            <text:p>Solicitud de acceso 0001200216616</text:p>
          </table:table-cell>
          <table:table-cell office:value-type="string" table:style-name="ce8">
            <text:p>Sistema Universal<text:s text:c="2"/></text:p>
          </table:table-cell>
          <table:table-cell office:value-type="string" table:style-name="ce8">
            <text:p>Solicitud de acceso</text:p>
          </table:table-cell>
          <table:table-cell office:value-type="string" table:style-name="ce8">
            <text:p>6 meses</text:p>
          </table:table-cell>
          <table:table-cell office:value-type="date" office:date-value="2016-05-31T00:00:00" table:style-name="ce9">
            <text:p>31/05/2016</text:p>
          </table:table-cell>
          <table:table-cell office:value-type="date" office:date-value="2016-11-30T00:00:00" table:style-name="ce9">
            <text:p>30/11/2016</text:p>
          </table:table-cell>
          <table:table-cell office:value-type="string" table:style-name="ce51">
            <text:p>Ley General de Transparencia y Acceso a la Información Pública Artículo 98, fracción I y 110, fracción VIII</text:p>
          </table:table-cell>
          <table:table-cell office:value-type="string" table:style-name="ce51">
            <text:p>La información solicitada se encuentra en proceso de formalización por parte de las instancias involucradas y por ende, a un proceso deliberativo por parte de los servidores públicos.</text:p>
          </table:table-cell>
          <table:table-cell office:value-type="string" table:style-name="ce51">
            <text:p>Al representar su difusión un perjuicio en contra del ineterés público, toda vez que aún no se cuenta con el tabulador definitivo.</text:p>
          </table:table-cell>
          <table:table-cell office:value-type="string" table:style-name="ce8">
            <text:p>Parcial</text:p>
          </table:table-cell>
          <table:table-cell office:value-type="string" table:style-name="ce8">
            <text:p>Tabulador de Costos<text:s/></text:p>
          </table:table-cell>
          <table:table-cell office:value-type="date" office:date-value="2016-07-07T00:00:00" table:style-name="ce9">
            <text:p>07/07/2016</text:p>
          </table:table-cell>
          <table:table-cell office:value-type="string" table:style-name="ce8">
            <text:p>Desclasificado<text:s/></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global licitación N. LA-012000990-E14-2016 <text:s/>0001200250116</text:p>
          </table:table-cell>
          <table:table-cell office:value-type="string" table:style-name="ce70">
            <text:p>Licitación</text:p>
          </table:table-cell>
          <table:table-cell office:value-type="string" table:style-name="ce70">
            <text:p>Solicitud de acceso<text:s/></text:p>
          </table:table-cell>
          <table:table-cell office:value-type="string" table:style-name="ce70">
            <text:p>2 meses</text:p>
          </table:table-cell>
          <table:table-cell office:value-type="date" office:date-value="2016-07-04T00:00:00" table:style-name="ce9">
            <text:p>04/07/2016</text:p>
          </table:table-cell>
          <table:table-cell office:value-type="date" office:date-value="2016-09-13T00:00:00" table:style-name="ce9">
            <text:p>13/09/2016</text:p>
          </table:table-cell>
          <table:table-cell office:value-type="string" table:style-name="ce7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51">
            <text:p>El procedimiento se está sustanciando en estos momentos.</text:p>
          </table:table-cell>
          <table:table-cell office:value-type="string" table:style-name="ce8">
            <text:p>Parcial</text:p>
          </table:table-cell>
          <table:table-cell office:value-type="string" table:style-name="ce8">
            <text:p>Presupuesto global licitación</text:p>
          </table:table-cell>
          <table:table-cell office:value-type="date" office:date-value="2016-08-03T00:00:00" table:style-name="ce9">
            <text:p>03/08/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global licitación N. LA-012000990-E14-2016 0001200250216</text:p>
          </table:table-cell>
          <table:table-cell office:value-type="string" table:style-name="ce70">
            <text:p>Licitación</text:p>
          </table:table-cell>
          <table:table-cell office:value-type="string" table:style-name="ce70">
            <text:p>Solicitud de acceso<text:s/></text:p>
          </table:table-cell>
          <table:table-cell office:value-type="string" table:style-name="ce70">
            <text:p>2 meses</text:p>
          </table:table-cell>
          <table:table-cell office:value-type="date" office:date-value="2016-07-04T00:00:00" table:style-name="ce9">
            <text:p>04/07/2016</text:p>
          </table:table-cell>
          <table:table-cell office:value-type="date" office:date-value="2016-09-13T00:00:00" table:style-name="ce9">
            <text:p>13/09/2016</text:p>
          </table:table-cell>
          <table:table-cell office:value-type="string" table:style-name="ce7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51">
            <text:p>El procedimiento se está sustanciando en estos momentos.</text:p>
          </table:table-cell>
          <table:table-cell office:value-type="string" table:style-name="ce8">
            <text:p>Parcial</text:p>
          </table:table-cell>
          <table:table-cell office:value-type="string" table:style-name="ce8">
            <text:p>Presupuesto global licitación</text:p>
          </table:table-cell>
          <table:table-cell office:value-type="date" office:date-value="2016-08-03T00:00:00" table:style-name="ce9">
            <text:p>03/08/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global licitación N. LA-012000990-E14-2016 <text:s text:c="2"/>0001200250316</text:p>
          </table:table-cell>
          <table:table-cell office:value-type="string" table:style-name="ce70">
            <text:p>Licitación</text:p>
          </table:table-cell>
          <table:table-cell office:value-type="string" table:style-name="ce70">
            <text:p>Solicitud de acceso<text:s/></text:p>
          </table:table-cell>
          <table:table-cell office:value-type="string" table:style-name="ce70">
            <text:p>2 meses</text:p>
          </table:table-cell>
          <table:table-cell office:value-type="date" office:date-value="2016-07-04T00:00:00" table:style-name="ce9">
            <text:p>04/07/2016</text:p>
          </table:table-cell>
          <table:table-cell office:value-type="date" office:date-value="2016-09-13T00:00:00" table:style-name="ce9">
            <text:p>13/09/2016</text:p>
          </table:table-cell>
          <table:table-cell office:value-type="string" table:style-name="ce5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51">
            <text:p>El procedimiento se está sustanciando en estos momentos.</text:p>
          </table:table-cell>
          <table:table-cell office:value-type="string" table:style-name="ce8">
            <text:p>Parcial</text:p>
          </table:table-cell>
          <table:table-cell office:value-type="string" table:style-name="ce8">
            <text:p>Presupuesto global licitación</text:p>
          </table:table-cell>
          <table:table-cell office:value-type="date" office:date-value="2016-08-03T00:00:00" table:style-name="ce9">
            <text:p>03/08/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global licitación N. LA-012000990-E14-2016 0001200250416</text:p>
          </table:table-cell>
          <table:table-cell office:value-type="string" table:style-name="ce70">
            <text:p>Licitación</text:p>
          </table:table-cell>
          <table:table-cell office:value-type="string" table:style-name="ce70">
            <text:p>Solicitud de acceso<text:s text:c="2"/></text:p>
          </table:table-cell>
          <table:table-cell office:value-type="string" table:style-name="ce70">
            <text:p>2 meses</text:p>
          </table:table-cell>
          <table:table-cell office:value-type="date" office:date-value="2016-07-04T00:00:00" table:style-name="ce9">
            <text:p>04/07/2016</text:p>
          </table:table-cell>
          <table:table-cell office:value-type="date" office:date-value="2016-09-13T00:00:00" table:style-name="ce9">
            <text:p>13/09/2016</text:p>
          </table:table-cell>
          <table:table-cell office:value-type="string" table:style-name="ce7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51">
            <text:p>El procedimiento se está sustanciando en estos momentos.</text:p>
          </table:table-cell>
          <table:table-cell office:value-type="string" table:style-name="ce8">
            <text:p>Parcial</text:p>
          </table:table-cell>
          <table:table-cell office:value-type="string" table:style-name="ce8">
            <text:p>Presupuesto global licitación</text:p>
          </table:table-cell>
          <table:table-cell office:value-type="date" office:date-value="2016-08-03T00:00:00" table:style-name="ce9">
            <text:p>03/08/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global licitación N. LA-012000990-E14-2016 0001200250516</text:p>
          </table:table-cell>
          <table:table-cell office:value-type="string" table:style-name="ce70">
            <text:p>Licitación</text:p>
          </table:table-cell>
          <table:table-cell office:value-type="string" table:style-name="ce70">
            <text:p>Solicitud de acceso<text:s/></text:p>
          </table:table-cell>
          <table:table-cell office:value-type="string" table:style-name="ce8">
            <text:p>2 meses</text:p>
          </table:table-cell>
          <table:table-cell office:value-type="date" office:date-value="2016-07-04T00:00:00" table:style-name="ce9">
            <text:p>04/07/2016</text:p>
          </table:table-cell>
          <table:table-cell office:value-type="date" office:date-value="2016-09-13T00:00:00" table:style-name="ce9">
            <text:p>13/09/2016</text:p>
          </table:table-cell>
          <table:table-cell office:value-type="string" table:style-name="ce71">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1">
            <text:p>El procedimiento se está sustanciando en estos momentos, el daño <text:s/>se puede <text:s/>generar <text:s/>al proporcionar <text:s text:c="2"/>la <text:s/>información, ya que un licitante podría obtener una ventaja en el procedimiento de contratación al contar con información privilegiada, lo que no permitiría la participación de los licitantes en igualdad de circunstancias.</text:p>
          </table:table-cell>
          <table:table-cell office:value-type="string" table:style-name="ce51">
            <text:p>El procedimiento se está sustanciando en estos momentos.</text:p>
          </table:table-cell>
          <table:table-cell office:value-type="string" table:style-name="ce8">
            <text:p>Parcial</text:p>
          </table:table-cell>
          <table:table-cell office:value-type="string" table:style-name="ce8">
            <text:p>Presupuesto global licitación</text:p>
          </table:table-cell>
          <table:table-cell office:value-type="date" office:date-value="2016-08-03T00:00:00" table:style-name="ce9">
            <text:p>03/08/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Dirección General de Recursos Materiales y Servicios Generales</text:p>
          </table:table-cell>
          <table:table-cell office:value-type="string" table:style-name="ce70">
            <text:p>Presupuesto para compra de condones masculinos 0001200271816</text:p>
          </table:table-cell>
          <table:table-cell office:value-type="string" table:style-name="ce70">
            <text:p>Licitación</text:p>
          </table:table-cell>
          <table:table-cell office:value-type="string" table:style-name="ce70">
            <text:p>Solicitud de acceso<text:s text:c="2"/></text:p>
          </table:table-cell>
          <table:table-cell office:value-type="string" table:style-name="ce70">
            <text:p>5 meses</text:p>
          </table:table-cell>
          <table:table-cell office:value-type="date" office:date-value="2016-07-15T00:00:00" table:style-name="ce9">
            <text:p>15/07/2016</text:p>
          </table:table-cell>
          <table:table-cell office:value-type="date" office:date-value="2016-12-13T00:00:00" table:style-name="ce9">
            <text:p>13/12/2016</text:p>
          </table:table-cell>
          <table:table-cell office:value-type="string" table:style-name="ce52">
            <text:p>Artículos <text:s/>104 de la Ley General <text:s/>de Transparencia <text:s text:c="2"/>y Acceso <text:s/>a la Información <text:s/>Pública <text:s text:c="2"/>(LGTAIP), <text:s/>65, fracción <text:s/>II, 98, fracción I,</text:p>
            <text:p>100, 110, fracción <text:s/>VIII y 111 de la Ley Federal <text:s/>de Transparencia <text:s text:c="2"/>y Acceso <text:s/>a la Información <text:s text:c="2"/>Pública</text:p>
            <text:p>(LFTAIP).</text:p>
            <text:p/>
          </table:table-cell>
          <table:table-cell office:value-type="string" table:style-name="ce52">
            <text:p>El procedimiento se está sustentando en estos momentos, por lo que la información debe <text:s/>considerarse <text:s/>como <text:s/>reservada, toda <text:s/>vez <text:s/>que <text:s/>dicha <text:s text:c="2"/>información <text:s text:c="2"/>se <text:s/>encuentra <text:s/>sujeta <text:s text:c="2"/>a <text:s/>un <text:s/>proceso deliberativo y cuya difusión <text:s/>generaría <text:s/>el daño <text:s/>consistente <text:s text:c="2"/>en la posibilidad <text:s text:c="2"/>de calcular <text:s/>los <text:s/>precios <text:s text:c="2"/>no <text:s/>aceptables, <text:s text:c="3"/>de <text:s/>manera <text:s text:c="2"/>que <text:s text:c="2"/>no <text:s/>se <text:s/>asegurarían las <text:s text:c="2"/>mejores <text:s text:c="2"/>condiciones disponibles para <text:s/>el <text:s/>Estado.</text:p>
            <text:p/>
          </table:table-cell>
          <table:table-cell office:value-type="string" table:style-name="ce51">
            <text:p>El procedimiento se está sustentando en estos momentos.</text:p>
          </table:table-cell>
          <table:table-cell office:value-type="string" table:style-name="ce8">
            <text:p>Parcial</text:p>
          </table:table-cell>
          <table:table-cell office:value-type="string" table:style-name="ce51">
            <text:p>Presupuesto para compra de condones masculinos</text:p>
          </table:table-cell>
          <table:table-cell office:value-type="date" office:date-value="2016-09-07T00:00:00" table:style-name="ce9">
            <text:p>07/09/2016</text:p>
          </table:table-cell>
          <table:table-cell office:value-type="string" table:style-name="ce8">
            <text:p>Des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Subsecretaría de Integración y Desarrollo del Sector Salud</text:p>
          </table:table-cell>
          <table:table-cell office:value-type="string" table:style-name="ce8">
            <text:p>9S.9.4 Comisión Coordinadora para la Negociación de Precios de Medicamentos y otros Insumos para la Salud. Solicitud 0001200226116</text:p>
          </table:table-cell>
          <table:table-cell office:value-type="string" table:style-name="ce8">
            <text:p>Último Informe de Resultados de la Comisión Coordinadora para la Negociación de Precios de Medicamentos y otros Insumos para la Salud</text:p>
          </table:table-cell>
          <table:table-cell office:value-type="string" table:content-validation-name="val6" table:style-name="ce8">
            <text:p>Solicitud de acceso</text:p>
          </table:table-cell>
          <table:table-cell office:value-type="string" table:style-name="ce8">
            <text:p>6 años<text:s/></text:p>
          </table:table-cell>
          <table:table-cell office:value-type="date" office:date-value="2015-03-27T00:00:00" table:style-name="ce15">
            <text:p>27/03/2015</text:p>
          </table:table-cell>
          <table:table-cell office:value-type="date" office:date-value="2021-03-27T00:00:00" table:style-name="ce15">
            <text:p>27/03/2021</text:p>
          </table:table-cell>
          <table:table-cell office:value-type="string" table:style-name="ce52">
            <text:p>Ley Federal De Transparencia y Acceso a la Información Pública Gubernamental Artículo 13 Fracción II y Artículo 14 Fracción VI</text:p>
          </table:table-cell>
          <table:table-cell office:value-type="string" table:style-name="ce51">
            <text:p>Se ponen en riesgo la salud de los 99 millones de personas que cuentan con aseguramiento público de salud y que requieren estos medicamentos.</text:p>
            <text:p/>
            <text:p/>
            <text:p/>
          </table:table-cell>
          <table:table-cell office:value-type="string" table:style-name="ce57">
            <text:p>En virtud de que se detalla el proceso de negociación y los análisis desarrollados en el año anterior en que se contienen los principales fundamentos de la estrategia de negociación de cada periodo, así como elementos estratégicos que se utilizan en los procesos de negociación desde la incorporación de cada medicamento al universo de negociación hasta su salida del mismo, una vez establecida la existencia de más de un oferente en el mercado, dependiendo de la vigencia de cada patente, por lo que hacer público el informe anual antes señalado, ocasionaría una disminución en la capacidad negociadora de la Comisión, lo cual se traduciría en precios de compra pública más elevados para los medicamentos con patente vigente y de fuente única. En consecuencia, se correría el riesgo de no poder adquirir los volúmenes de compra requeridos por el sector salud, poniéndose en riesgo la salud de los 99 millones de personas que cuentan con aseguramiento público de salud y que requieren estos medicamentos.</text:p>
          </table:table-cell>
          <table:table-cell office:value-type="string" table:content-validation-name="val6" table:style-name="ce8">
            <text:p>Completa</text:p>
          </table:table-cell>
          <table:table-cell office:value-type="string" table:style-name="ce51">
            <text:p>Último Informe de Resultados de la Comisión Coordinadora para la Negociación de Precios de Medicamentos y otros Insumos para la Salud</text:p>
          </table:table-cell>
          <table:table-cell office:value-type="date" office:date-value="2016-07-07T00:00:00" table:content-validation-name="val5" table:style-name="ce9">
            <text:p>07/07/2016</text:p>
          </table:table-cell>
          <table:table-cell office:value-type="string" table:content-validation-name="val6" table:style-name="ce8">
            <text:p>Clasificado</text:p>
          </table:table-cell>
          <table:table-cell office:value-type="string" table:content-validation-name="val6"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style-name="ro6">
          <table:table-cell office:value-type="string" table:style-name="ce8">
            <text:p>Consejo de Salubridad General</text:p>
          </table:table-cell>
          <table:table-cell office:value-type="string" table:style-name="ce8">
            <text:p>Ledipasvir-Sofosbuvir Sol. 0001200226716</text:p>
          </table:table-cell>
          <table:table-cell office:value-type="string" table:style-name="ce8">
            <text:p>Precio al que se sometió la combinación Ledipasvir y Sofosbuvir al CSG</text:p>
          </table:table-cell>
          <table:table-cell office:value-type="string" table:style-name="ce8">
            <text:p>Solicitud de acceso</text:p>
          </table:table-cell>
          <table:table-cell office:value-type="string" table:style-name="ce8">
            <text:p>3 años</text:p>
          </table:table-cell>
          <table:table-cell office:value-type="date" office:date-value="2016-05-23T00:00:00" table:style-name="ce9">
            <text:p>23/05/2016</text:p>
          </table:table-cell>
          <table:table-cell office:value-type="date" office:date-value="2019-05-23T00:00:00" table:style-name="ce9">
            <text:p>23/05/2019</text:p>
          </table:table-cell>
          <table:table-cell office:value-type="string" table:style-name="ce51">
            <text:p>Ley Federal de Transparencia y Acceso a la Información Pública Artículos 98 fracción I y 110 fracción VIII</text:p>
          </table:table-cell>
          <table:table-cell office:value-type="string" table:style-name="ce51">
            <text:p>Es información reservada en virtud de que forma parte de un proceso deliberativo que no ha concluido, de conformidad con el artículo 110 fracción VIII, de la Ley Federal de Transparencia y Acceso a la Información Pública. La finalidad de la reserva de un proceso deliberativo es la de evitar la difusión que pueda llegar a interrumpir, menoscabar o inhibir el diseño, negociación e implementación del proyecto materia del proceso deliberativo, tal como el INAI lo ha manifestado en el Criterio 4/10.</text:p>
            <text:p/>
          </table:table-cell>
          <table:table-cell office:value-type="string" table:style-name="ce51">
            <text:p>En este proceso deliberativo interviene la Comisión interinstitucional de Cuadro Básico e Insumos del Sector Salud, integrada de conformidad con el artículo 4 del Reglamento Interior de la Comisión Interinstitucional del Cuadro Básico y Catalogo de Insumos del Sector Salud, está conformado por personas de Sector Público del Sistema Nacional de Salud, así como del Sector Privado, los cuales participan buscando la imparcialidad y objetividad que se requiere, es por ello que la difusión de la información, generaría el daño probable y específico de viciar y disminuir la seriedad, rigurosidad y formalidad del proceso deliberativo.<text:s/></text:p>
            <text:p/>
          </table:table-cell>
          <table:table-cell office:value-type="string" table:style-name="ce8">
            <text:p>Parcial</text:p>
          </table:table-cell>
          <table:table-cell office:value-type="string" table:style-name="ce51">
            <text:p>Cual es el precio al que se sometio la combinación de ledipasvir y sofusbuvir Harvoni al consejo de salubridad general para su inclusión en el cuadro básico.</text:p>
          </table:table-cell>
          <table:table-cell office:value-type="date" office:date-value="2016-07-04T00:00:00" table:style-name="ce9">
            <text:p>04/07/2016</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4"/>
        </table:table-row>
        <table:table-row table:number-rows-repeated="104853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5">
          <table:table-cell office:value-type="string" table:style-name="ce27">
            <text:p>Fecha de inicio de la clasificación</text:p>
          </table:table-cell>
          <table:table-cell office:value-type="string" table:style-name="ce2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5">
          <table:table-cell office:value-type="string" table:style-name="ce27">
            <text:p>Fecha de termino de la clasificación</text:p>
          </table:table-cell>
          <table:table-cell office:value-type="string" table:style-name="ce2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27">
            <text:p>Clasificación completa o parcial</text:p>
          </table:table-cell>
          <table:table-cell office:value-type="string" table:style-name="ce29">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7">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27">
            <text:p>Estatus del expediente</text:p>
          </table:table-cell>
          <table:table-cell office:value-type="string" table:style-name="ce29">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7">
            <text:p>Fecha de inicio del plazo de ampliación de reserva</text:p>
          </table:table-cell>
          <table:table-cell office:value-type="string" table:style-name="ce2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7">
            <text:p>Fecha de termino del plazo de ampliación de <text:s/>reserva</text:p>
          </table:table-cell>
          <table:table-cell office:value-type="string" table:style-name="ce2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27">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44">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Fecha de actualización:</text:p>
          </table:table-cell>
          <table:covered-table-cell/>
          <table:table-cell office:value-type="date" office:date-value="2017-01-01T00:00:00" table:number-columns-spanned="4" table:number-rows-spanned="1" table:style-name="ce45">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5">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 (Sí / No)</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40">
            <text:p>1 año<text:s/></text:p>
          </table:table-cell>
          <table:table-cell office:value-type="date" office:date-value="2015-01-15T00:00:00" table:style-name="ce41">
            <text:p>15/01/2015</text:p>
          </table:table-cell>
          <table:table-cell office:value-type="date" office:date-value="2016-01-15T00:00:00" table:style-name="ce41">
            <text:p>15/0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1">
            <text:p>15/0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1"/>
          <table:table-cell table:number-columns-repeated="5" table:style-name="ce39"/>
          <table:table-cell table:number-columns-repeated="16361" table:style-name="ce16"/>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42">
            <text:p>2 años<text:s/></text:p>
          </table:table-cell>
          <table:table-cell office:value-type="date" office:date-value="2015-01-15T00:00:00" table:style-name="ce43">
            <text:p>15/01/2015</text:p>
          </table:table-cell>
          <table:table-cell office:value-type="date" office:date-value="2016-01-15T00:00:00" table:style-name="ce43">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43">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43">
            <text:p>15/01/2016</text:p>
          </table:table-cell>
          <table:table-cell office:value-type="date" office:date-value="2017-01-15T00:00:00" table:style-name="ce43">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42">
            <text:p>4 meses</text:p>
          </table:table-cell>
          <table:table-cell office:value-type="date" office:date-value="2015-01-15T00:00:00" table:style-name="ce43">
            <text:p>15/01/2015</text:p>
          </table:table-cell>
          <table:table-cell office:value-type="date" office:date-value="2018-01-15T00:00:00" table:style-name="ce43">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43">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43"/>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25%"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17-02-02T19:14:32Z</dc:date>
    <meta:print-date>2017-02-02T01:40:01Z</meta:print-date>
  </office:meta>
</office:document-meta>
</file>